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, sans-serif"/>
    <style:font-face style:name="StarSymbol" svg:font-family="StarSymbol"/>
    <style:font-face style:name="TVQLKJ+Univers-CondensedBold" svg:font-family="TVQLKJ+Univers-CondensedBold"/>
    <style:font-face style:name="Trebuchet MS" svg:font-family="'Trebuchet MS'"/>
    <style:font-face style:name="Verdana" svg:font-family="Verdana"/>
    <style:font-face style:name="DIN-Regular" svg:font-family="DIN-Regular" style:font-family-generic="swiss"/>
    <style:font-face style:name="Futura-ExtraBold" svg:font-family="Futura-ExtraBold" style:font-family-generic="swiss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MankSans-Medium" svg:font-family="MankSans-Medium" style:font-family-generic="swiss" style:font-pitch="variable"/>
    <style:font-face style:name="Sansation" svg:font-family="Sansation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8.999cm" table:align="margins"/>
    </style:style>
    <style:style style:name="Tableau10.A" style:family="table-column">
      <style:table-column-properties style:column-width="18.999cm" style:rel-column-width="65535*"/>
    </style:style>
    <style:style style:name="Tableau10.1" style:family="table-row">
      <style:table-row-properties style:min-row-height="0.529cm"/>
    </style:style>
    <style:style style:name="Tableau10.A1" style:family="table-cell">
      <style:table-cell-properties fo:background-color="#808080" fo:padding="0.097cm" fo:border="0.002cm solid #000000">
        <style:background-image/>
      </style:table-cell-properties>
    </style:style>
    <style:style style:name="Tableau11" style:family="table">
      <style:table-properties style:width="18.999cm" table:align="margins"/>
    </style:style>
    <style:style style:name="Tableau11.A" style:family="table-column">
      <style:table-column-properties style:column-width="0.37cm" style:rel-column-width="1277*"/>
    </style:style>
    <style:style style:name="Tableau11.B" style:family="table-column">
      <style:table-column-properties style:column-width="11.351cm" style:rel-column-width="39153*"/>
    </style:style>
    <style:style style:name="Tableau11.C" style:family="table-column">
      <style:table-column-properties style:column-width="7.278cm" style:rel-column-width="25105*"/>
    </style:style>
    <style:style style:name="Tableau11.A1" style:family="table-cell">
      <style:table-cell-properties fo:background-color="#c0c0c0" fo:padding="0.097cm" fo:border="0.088cm solid #000000">
        <style:background-image/>
      </style:table-cell-properties>
    </style:style>
    <style:style style:name="Tableau11.A2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11.B2" style:family="table-cell">
      <style:table-cell-properties fo:padding="0.097cm" fo:border-left="0.002cm solid #000000" fo:border-right="none" fo:border-top="0.088cm solid #000000" fo:border-bottom="0.088cm solid #000000"/>
    </style:style>
    <style:style style:name="Tableau11.C2.1.1" style:family="table-cell">
      <style:table-cell-properties fo:padding="0.097cm" fo:border-left="0.002cm solid #000000" fo:border-right="0.088cm solid #000000" fo:border-top="0.088cm solid #000000" fo:border-bottom="0.002cm solid #000000"/>
    </style:style>
    <style:style style:name="Tableau11.C2.1.2" style:family="table-cell">
      <style:table-cell-properties fo:padding="0.097cm" fo:border-left="0.002cm solid #000000" fo:border-right="0.088cm solid #000000" fo:border-top="none" fo:border-bottom="0.088cm solid #000000"/>
    </style:style>
    <style:style style:name="Tableau12" style:family="table">
      <style:table-properties style:width="18.999cm" table:align="margins"/>
    </style:style>
    <style:style style:name="Tableau12.A" style:family="table-column">
      <style:table-column-properties style:column-width="0.37cm" style:rel-column-width="1277*"/>
    </style:style>
    <style:style style:name="Tableau12.B" style:family="table-column">
      <style:table-column-properties style:column-width="11.377cm" style:rel-column-width="39244*"/>
    </style:style>
    <style:style style:name="Tableau12.C" style:family="table-column">
      <style:table-column-properties style:column-width="7.251cm" style:rel-column-width="25014*"/>
    </style:style>
    <style:style style:name="Tableau12.A1" style:family="table-cell">
      <style:table-cell-properties fo:padding="0.097cm" fo:border-left="0.088cm solid #000000" fo:border-right="none" fo:border-top="0.018cm solid #000000" fo:border-bottom="0.088cm solid #000000"/>
    </style:style>
    <style:style style:name="Tableau12.B1" style:family="table-cell">
      <style:table-cell-properties fo:padding="0.097cm" fo:border-left="0.018cm solid #000000" fo:border-right="none" fo:border-top="0.018cm solid #000000" fo:border-bottom="0.088cm solid #000000"/>
    </style:style>
    <style:style style:name="Tableau12.C1.1.1" style:family="table-cell">
      <style:table-cell-properties fo:padding="0.097cm" fo:border-left="0.018cm solid #000000" fo:border-right="0.088cm solid #000000" fo:border-top="0.018cm solid #000000" fo:border-bottom="0.018cm solid #000000"/>
    </style:style>
    <style:style style:name="Tableau12.C1.1.2" style:family="table-cell">
      <style:table-cell-properties fo:padding="0.097cm" fo:border-left="0.018cm solid #000000" fo:border-right="0.088cm solid #000000" fo:border-top="none" fo:border-bottom="0.088cm solid #000000"/>
    </style:style>
    <style:style style:name="Tableau13" style:family="table">
      <style:table-properties style:width="18.999cm" table:align="margins"/>
    </style:style>
    <style:style style:name="Tableau13.A" style:family="table-column">
      <style:table-column-properties style:column-width="0.37cm" style:rel-column-width="1277*"/>
    </style:style>
    <style:style style:name="Tableau13.B" style:family="table-column">
      <style:table-column-properties style:column-width="11.351cm" style:rel-column-width="39153*"/>
    </style:style>
    <style:style style:name="Tableau13.C" style:family="table-column">
      <style:table-column-properties style:column-width="7.278cm" style:rel-column-width="25105*"/>
    </style:style>
    <style:style style:name="Tableau13.A1" style:family="table-cell">
      <style:table-cell-properties fo:padding="0.097cm" fo:border-left="0.088cm solid #000000" fo:border-right="none" fo:border-top="none" fo:border-bottom="0.088cm solid #000000"/>
    </style:style>
    <style:style style:name="Tableau13.B1" style:family="table-cell">
      <style:table-cell-properties fo:padding="0.097cm" fo:border-left="0.002cm solid #000000" fo:border-right="none" fo:border-top="none" fo:border-bottom="0.088cm solid #000000"/>
    </style:style>
    <style:style style:name="Tableau13.C1.1.1" style:family="table-cell">
      <style:table-cell-properties fo:padding="0.097cm" fo:border-left="0.002cm solid #000000" fo:border-right="0.088cm solid #000000" fo:border-top="none" fo:border-bottom="0.018cm solid #000000"/>
    </style:style>
    <style:style style:name="Tableau13.C1.1.2" style:family="table-cell">
      <style:table-cell-properties fo:padding="0.097cm" fo:border-left="0.002cm solid #000000" fo:border-right="0.088cm solid #000000" fo:border-top="none" fo:border-bottom="0.088cm solid #000000"/>
    </style:style>
    <style:style style:name="Tableau13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15" style:family="table">
      <style:table-properties style:width="18.999cm" table:align="margins"/>
    </style:style>
    <style:style style:name="Tableau15.A" style:family="table-column">
      <style:table-column-properties style:column-width="0.37cm" style:rel-column-width="1277*"/>
    </style:style>
    <style:style style:name="Tableau15.B" style:family="table-column">
      <style:table-column-properties style:column-width="11.298cm" style:rel-column-width="38970*"/>
    </style:style>
    <style:style style:name="Tableau15.C" style:family="table-column">
      <style:table-column-properties style:column-width="7.331cm" style:rel-column-width="25288*"/>
    </style:style>
    <style:style style:name="Tableau15.A1" style:family="table-cell">
      <style:table-cell-properties fo:background-color="#c0c0c0" fo:padding="0.097cm" fo:border="0.088cm solid #000000">
        <style:background-image/>
      </style:table-cell-properties>
    </style:style>
    <style:style style:name="Tableau15.A2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15.B2" style:family="table-cell">
      <style:table-cell-properties fo:padding="0.097cm" fo:border-left="0.002cm solid #000000" fo:border-right="none" fo:border-top="0.088cm solid #000000" fo:border-bottom="0.088cm solid #000000"/>
    </style:style>
    <style:style style:name="Tableau15.C2.1.1" style:family="table-cell">
      <style:table-cell-properties fo:padding="0.097cm" fo:border-left="0.002cm solid #000000" fo:border-right="0.088cm solid #000000" fo:border-top="0.088cm solid #000000" fo:border-bottom="0.002cm solid #000000"/>
    </style:style>
    <style:style style:name="Tableau15.C2.1.2" style:family="table-cell">
      <style:table-cell-properties fo:padding="0.097cm" fo:border-left="0.002cm solid #000000" fo:border-right="0.088cm solid #000000" fo:border-top="none" fo:border-bottom="0.088cm solid #000000"/>
    </style:style>
    <style:style style:name="Tableau18" style:family="table">
      <style:table-properties style:width="18.999cm" table:align="margins"/>
    </style:style>
    <style:style style:name="Tableau18.A" style:family="table-column">
      <style:table-column-properties style:column-width="0.37cm" style:rel-column-width="1277*"/>
    </style:style>
    <style:style style:name="Tableau18.B" style:family="table-column">
      <style:table-column-properties style:column-width="11.271cm" style:rel-column-width="38879*"/>
    </style:style>
    <style:style style:name="Tableau18.C" style:family="table-column">
      <style:table-column-properties style:column-width="7.357cm" style:rel-column-width="25379*"/>
    </style:style>
    <style:style style:name="Tableau18.A1" style:family="table-cell">
      <style:table-cell-properties fo:padding="0.097cm" fo:border-left="0.088cm solid #000000" fo:border-right="none" fo:border-top="0.018cm solid #000000" fo:border-bottom="0.088cm solid #000000"/>
    </style:style>
    <style:style style:name="Tableau18.B1" style:family="table-cell">
      <style:table-cell-properties fo:padding="0.097cm" fo:border-left="0.018cm solid #000000" fo:border-right="none" fo:border-top="0.018cm solid #000000" fo:border-bottom="0.088cm solid #000000"/>
    </style:style>
    <style:style style:name="Tableau18.C1.1.1" style:family="table-cell">
      <style:table-cell-properties fo:padding="0.097cm" fo:border-left="0.018cm solid #000000" fo:border-right="0.088cm solid #000000" fo:border-top="0.018cm solid #000000" fo:border-bottom="0.018cm solid #000000"/>
    </style:style>
    <style:style style:name="Tableau18.C1.1.2" style:family="table-cell">
      <style:table-cell-properties fo:padding="0.097cm" fo:border-left="0.018cm solid #000000" fo:border-right="0.088cm solid #000000" fo:border-top="none" fo:border-bottom="0.088cm solid #000000"/>
    </style:style>
    <style:style style:name="Tableau19" style:family="table">
      <style:table-properties style:width="18.999cm" table:align="margins"/>
    </style:style>
    <style:style style:name="Tableau19.A" style:family="table-column">
      <style:table-column-properties style:column-width="0.37cm" style:rel-column-width="1277*"/>
    </style:style>
    <style:style style:name="Tableau19.B" style:family="table-column">
      <style:table-column-properties style:column-width="11.245cm" style:rel-column-width="38788*"/>
    </style:style>
    <style:style style:name="Tableau19.C" style:family="table-column">
      <style:table-column-properties style:column-width="7.384cm" style:rel-column-width="25470*"/>
    </style:style>
    <style:style style:name="Tableau19.A1" style:family="table-cell">
      <style:table-cell-properties fo:padding="0.097cm" fo:border-left="0.088cm solid #000000" fo:border-right="none" fo:border-top="none" fo:border-bottom="0.088cm solid #000000"/>
    </style:style>
    <style:style style:name="Tableau19.B1" style:family="table-cell">
      <style:table-cell-properties fo:padding="0.097cm" fo:border-left="0.002cm solid #000000" fo:border-right="none" fo:border-top="none" fo:border-bottom="0.088cm solid #000000"/>
    </style:style>
    <style:style style:name="Tableau19.C1.1.1" style:family="table-cell">
      <style:table-cell-properties fo:padding="0.097cm" fo:border-left="0.002cm solid #000000" fo:border-right="0.088cm solid #000000" fo:border-top="none" fo:border-bottom="0.018cm solid #000000"/>
    </style:style>
    <style:style style:name="Tableau19.C1.1.2" style:family="table-cell">
      <style:table-cell-properties fo:padding="0.097cm" fo:border-left="0.002cm solid #000000" fo:border-right="0.088cm solid #000000" fo:border-top="none" fo:border-bottom="0.088cm solid #000000"/>
    </style:style>
    <style:style style:name="Tableau19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0" style:family="table">
      <style:table-properties style:width="18.999cm" table:align="margins"/>
    </style:style>
    <style:style style:name="Tableau20.A" style:family="table-column">
      <style:table-column-properties style:column-width="0.37cm" style:rel-column-width="1277*"/>
    </style:style>
    <style:style style:name="Tableau20.B" style:family="table-column">
      <style:table-column-properties style:column-width="11.218cm" style:rel-column-width="38696*"/>
    </style:style>
    <style:style style:name="Tableau20.C" style:family="table-column">
      <style:table-column-properties style:column-width="7.41cm" style:rel-column-width="25562*"/>
    </style:style>
    <style:style style:name="Tableau20.A1" style:family="table-cell">
      <style:table-cell-properties fo:background-color="#c0c0c0" fo:padding="0.097cm" fo:border="0.088cm solid #000000">
        <style:background-image/>
      </style:table-cell-properties>
    </style:style>
    <style:style style:name="Tableau20.A2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20.B2" style:family="table-cell">
      <style:table-cell-properties fo:padding="0.097cm" fo:border-left="0.002cm solid #000000" fo:border-right="none" fo:border-top="0.088cm solid #000000" fo:border-bottom="0.088cm solid #000000"/>
    </style:style>
    <style:style style:name="Tableau20.C2.1.1" style:family="table-cell">
      <style:table-cell-properties fo:padding="0.097cm" fo:border-left="0.002cm solid #000000" fo:border-right="0.088cm solid #000000" fo:border-top="0.088cm solid #000000" fo:border-bottom="0.002cm solid #000000"/>
    </style:style>
    <style:style style:name="Tableau20.C2.1.2" style:family="table-cell">
      <style:table-cell-properties fo:padding="0.097cm" fo:border-left="0.002cm solid #000000" fo:border-right="0.088cm solid #000000" fo:border-top="none" fo:border-bottom="0.088cm solid #000000"/>
    </style:style>
    <style:style style:name="Tableau24" style:family="table">
      <style:table-properties style:width="18.999cm" table:align="margins"/>
    </style:style>
    <style:style style:name="Tableau24.A" style:family="table-column">
      <style:table-column-properties style:column-width="0.37cm" style:rel-column-width="1277*"/>
    </style:style>
    <style:style style:name="Tableau24.B" style:family="table-column">
      <style:table-column-properties style:column-width="11.192cm" style:rel-column-width="38605*"/>
    </style:style>
    <style:style style:name="Tableau24.C" style:family="table-column">
      <style:table-column-properties style:column-width="7.437cm" style:rel-column-width="25653*"/>
    </style:style>
    <style:style style:name="Tableau24.A1" style:family="table-cell">
      <style:table-cell-properties fo:padding="0.097cm" fo:border-left="0.088cm solid #000000" fo:border-right="none" fo:border-top="0.018cm solid #000000" fo:border-bottom="0.088cm solid #000000"/>
    </style:style>
    <style:style style:name="Tableau24.B1" style:family="table-cell">
      <style:table-cell-properties fo:padding="0.097cm" fo:border-left="0.018cm solid #000000" fo:border-right="none" fo:border-top="0.018cm solid #000000" fo:border-bottom="0.088cm solid #000000"/>
    </style:style>
    <style:style style:name="Tableau24.C1.1.1" style:family="table-cell">
      <style:table-cell-properties fo:padding="0.097cm" fo:border-left="0.018cm solid #000000" fo:border-right="0.088cm solid #000000" fo:border-top="0.018cm solid #000000" fo:border-bottom="0.018cm solid #000000"/>
    </style:style>
    <style:style style:name="Tableau24.C1.1.2" style:family="table-cell">
      <style:table-cell-properties fo:padding="0.097cm" fo:border-left="0.018cm solid #000000" fo:border-right="0.088cm solid #000000" fo:border-top="none" fo:border-bottom="0.088cm solid #000000"/>
    </style:style>
    <style:style style:name="Tableau25" style:family="table">
      <style:table-properties style:width="18.999cm" table:align="margins"/>
    </style:style>
    <style:style style:name="Tableau25.A" style:family="table-column">
      <style:table-column-properties style:column-width="0.37cm" style:rel-column-width="1277*"/>
    </style:style>
    <style:style style:name="Tableau25.B" style:family="table-column">
      <style:table-column-properties style:column-width="11.165cm" style:rel-column-width="38514*"/>
    </style:style>
    <style:style style:name="Tableau25.C" style:family="table-column">
      <style:table-column-properties style:column-width="7.463cm" style:rel-column-width="25744*"/>
    </style:style>
    <style:style style:name="Tableau25.A1" style:family="table-cell">
      <style:table-cell-properties fo:padding="0.097cm" fo:border-left="0.088cm solid #000000" fo:border-right="none" fo:border-top="none" fo:border-bottom="0.088cm solid #000000"/>
    </style:style>
    <style:style style:name="Tableau25.B1" style:family="table-cell">
      <style:table-cell-properties fo:padding="0.097cm" fo:border-left="0.002cm solid #000000" fo:border-right="none" fo:border-top="none" fo:border-bottom="0.088cm solid #000000"/>
    </style:style>
    <style:style style:name="Tableau25.C1.1.1" style:family="table-cell">
      <style:table-cell-properties fo:padding="0.097cm" fo:border-left="0.002cm solid #000000" fo:border-right="0.088cm solid #000000" fo:border-top="none" fo:border-bottom="0.018cm solid #000000"/>
    </style:style>
    <style:style style:name="Tableau25.C1.1.2" style:family="table-cell">
      <style:table-cell-properties fo:padding="0.097cm" fo:border-left="0.002cm solid #000000" fo:border-right="0.088cm solid #000000" fo:border-top="none" fo:border-bottom="0.088cm solid #000000"/>
    </style:style>
    <style:style style:name="Tableau25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text-properties style:use-window-font-color="true" style:font-name="MankSans-Medium" fo:font-size="2pt" style:font-name-asian="TVQLKJ+Univers-CondensedBold" style:font-size-asian="2pt" style:font-name-complex="TVQLKJ+Univers-CondensedBold" style:font-size-complex="2pt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MankSans-Medium" fo:font-size="2pt" fo:background-color="#808080" style:font-name-asian="TVQLKJ+Univers-CondensedBold" style:font-size-asian="2pt" style:font-name-complex="TVQLKJ+Univers-CondensedBold" style:font-size-complex="2pt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MankSans-Medium" fo:font-size="2pt" fo:background-color="transparent" style:font-name-asian="TVQLKJ+Univers-CondensedBold" style:font-size-asian="2pt" style:font-name-complex="TVQLKJ+Univers-CondensedBold" style:font-size-complex="2pt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font-name="MankSans-Medium" fo:font-size="2pt" fo:background-color="transparent" style:font-name-asian="TVQLKJ+Univers-CondensedBold" style:font-size-asian="2.59999990463257pt" style:font-name-complex="TVQLKJ+Univers-CondensedBold" style:font-size-complex="3pt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Sansation" fo:font-size="7pt" style:font-name-asian="DIN-Regular" style:font-size-asian="7pt" style:font-name-complex="DIN-Regular" style:font-size-complex="7pt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Sansation" fo:font-size="6pt" style:font-name-asian="DIN-Regular" style:font-size-asian="6pt" style:font-name-complex="DIN-Regular" style:font-size-complex="6pt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Sansation" fo:font-size="6pt" style:font-name-asian="DIN-Regular" style:font-size-asian="6pt" style:font-name-complex="DIN-Regular" style:font-size-complex="6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0.926cm"/>
        </style:tab-stops>
      </style:paragraph-properties>
      <style:text-properties style:use-window-font-color="true" style:font-name="Sansation" fo:font-size="6pt" style:font-name-asian="DIN-Regular" style:font-size-asian="6pt" style:font-name-complex="DIN-Regular" style:font-size-complex="6pt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style:font-name="Sansation" fo:font-size="7.5pt" style:font-name-asian="DIN-Regular" style:font-size-asian="7.5pt" style:font-name-complex="DIN-Regular" style:font-size-complex="7.5pt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style:font-name="Sansation" fo:font-size="8pt" style:font-name-asian="DIN-Regular" style:font-size-asian="8pt" style:font-name-complex="DIN-Regular" style:font-size-complex="8pt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0.926cm"/>
        </style:tab-stops>
      </style:paragraph-properties>
      <style:text-properties style:use-window-font-color="true" style:font-name="Sansation" fo:font-size="8pt" style:font-name-asian="DIN-Regular" style:font-size-asian="8pt" style:font-name-complex="DIN-Regular" style:font-size-complex="8pt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font-name="Sansation" fo:font-size="8pt" fo:font-style="italic" style:font-name-asian="DIN-Regular" style:font-size-asian="8pt" style:font-style-asian="italic" style:font-name-complex="DIN-Regular" style:font-size-complex="8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style:font-name="Sansation" fo:font-size="8pt" fo:font-style="italic" style:font-name-asian="DIN-Regular" style:font-size-asian="8pt" style:font-style-asian="italic" style:font-name-complex="DIN-Regular" style:font-size-complex="8pt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Sansation" fo:font-size="8pt" fo:font-style="italic" fo:font-weight="normal" style:font-name-asian="DIN-Regular" style:font-size-asian="8pt" style:font-style-asian="italic" style:font-weight-asian="normal" style:font-name-complex="DIN-Regular" style:font-size-complex="8pt" style:font-style-complex="italic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use-window-font-color="true" style:font-name="Sansation" fo:font-size="8pt" fo:font-style="normal" style:font-name-asian="DIN-Regular" style:font-size-asian="8pt" style:font-style-asian="normal" style:font-name-complex="DIN-Regular" style:font-size-complex="8pt" style:font-style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use-window-font-color="true" style:font-name="Sansation" fo:font-size="8pt" fo:font-style="normal" fo:font-weight="normal" style:font-name-asian="DIN-Regular" style:font-size-asian="8pt" style:font-style-asian="normal" style:font-weight-asian="normal" style:font-name-complex="DIN-Regular" style:font-size-complex="8pt" style:font-style-complex="normal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use-window-font-color="true" style:font-name="Sansation" fo:font-size="8pt" fo:font-weight="bold" style:font-name-asian="DIN-Regular" style:font-size-asian="8pt" style:font-weight-asian="bold" style:font-name-complex="DIN-Regular" style:font-size-complex="8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use-window-font-color="true" style:font-name="Sansation" fo:font-size="8pt" fo:font-weight="normal" style:font-name-asian="DIN-Regular" style:font-size-asian="8pt" style:font-weight-asian="normal" style:font-name-complex="DIN-Regular" style:font-size-complex="8pt" style:font-weight-complex="normal"/>
    </style:style>
    <style:style style:name="P19" style:family="paragraph" style:parent-style-name="Standard">
      <style:text-properties fo:font-size="2pt" style:font-size-asian="2pt" style:font-size-complex="2pt"/>
    </style:style>
    <style:style style:name="P20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21" style:family="paragraph" style:parent-style-name="Standard">
      <style:paragraph-properties fo:line-height="150%"/>
      <style:text-properties fo:font-size="2pt" style:font-size-asian="2pt" style:font-size-complex="2pt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5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6" style:family="paragraph" style:parent-style-name="Standard">
      <style:paragraph-properties fo:text-align="center" style:justify-single-word="false"/>
      <style:text-properties style:font-name="PlumBAE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PlumBA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text-properties style:font-name="Verdana1" fo:font-size="11pt" style:font-size-asian="11pt" style:font-size-complex="11pt"/>
    </style:style>
    <style:style style:name="P30" style:family="paragraph" style:parent-style-name="Standard">
      <style:text-properties fo:font-size="8pt" style:font-size-asian="8pt" style:font-size-complex="8pt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MankSans-Medium" fo:font-size="2pt" style:font-name-asian="TVQLKJ+Univers-CondensedBold" style:font-size-asian="2pt" style:font-name-complex="TVQLKJ+Univers-CondensedBold" style:font-size-complex="2pt"/>
    </style:style>
    <style:style style:name="P32" style:family="paragraph" style:parent-style-name="Standard">
      <style:paragraph-properties fo:text-align="center" style:justify-single-word="false" style:text-autospace="none"/>
      <style:text-properties fo:color="#ffffff" style:font-name="MankSans-Medium" fo:font-size="11pt" fo:font-weight="bold" style:font-name-asian="TVQLKJ+Univers-CondensedBold" style:font-size-asian="11pt" style:font-weight-asian="bold" style:font-name-complex="TVQLKJ+Univers-CondensedBold" style:font-size-complex="11pt" style:font-weight-complex="bold"/>
    </style:style>
    <style:style style:name="P33" style:family="paragraph" style:parent-style-name="Standard">
      <style:paragraph-properties fo:text-align="center" style:justify-single-word="false" style:text-autospace="none">
        <style:tab-stops>
          <style:tab-stop style:position="0.926cm"/>
        </style:tab-stops>
      </style:paragraph-properties>
      <style:text-properties fo:color="#ffffff" style:font-name="MankSans-Medium" fo:font-size="11pt" fo:font-weight="bold" style:font-name-asian="TVQLKJ+Univers-CondensedBold" style:font-size-asian="11pt" style:font-weight-asian="bold" style:font-name-complex="TVQLKJ+Univers-Condensed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Sansation" fo:font-size="6pt" style:font-name-asian="TVQLKJ+Univers-CondensedBold" style:font-size-asian="6pt" style:font-name-complex="TVQLKJ+Univers-CondensedBold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Sansation" fo:font-size="6pt" style:font-name-asian="TVQLKJ+Univers-CondensedBold" style:font-size-asian="6pt" style:font-name-complex="TVQLKJ+Univers-CondensedBold" style:font-size-complex="6pt"/>
    </style:style>
    <style:style style:name="P36" style:family="paragraph" style:parent-style-name="Table_20_Contents">
      <style:paragraph-properties fo:text-align="start" style:justify-single-word="false"/>
      <style:text-properties style:font-name="Sansation" fo:font-size="8pt" style:font-name-asian="TVQLKJ+Univers-CondensedBold" style:font-size-asian="8pt" style:font-name-complex="TVQLKJ+Univers-CondensedBold" style:font-size-complex="8pt"/>
    </style:style>
    <style:style style:name="P37" style:family="paragraph" style:parent-style-name="Table_20_Contents">
      <style:paragraph-properties fo:text-align="start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40" style:family="paragraph" style:parent-style-name="Table_20_Contents">
      <style:paragraph-properties fo:text-align="start" style:justify-single-word="false"/>
      <style:text-properties style:font-name="Arial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5pt" style:font-size-asian="5pt" style:font-size-complex="5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2pt" style:font-size-asian="2pt" style:font-size-complex="2pt"/>
    </style:style>
    <style:style style:name="P45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46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#b3b3b3" fo:padding="0cm" fo:border="none" style:shadow="none" style:text-autospace="none" style:snap-to-layout-grid="false">
        <style:background-image/>
      </style:paragraph-properties>
      <style:text-properties fo:font-variant="small-caps" style:use-window-font-color="true" style:font-name="Sansation" fo:font-size="10pt" fo:font-style="italic" fo:font-weight="bold" style:font-name-asian="TVQLKJ+Univers-CondensedBold" style:font-size-asian="10pt" style:font-style-asian="italic" style:font-weight-asian="bold" style:font-name-complex="Futura-ExtraBold" style:font-size-complex="10pt" style:font-style-complex="italic" style:font-weight-complex="bold"/>
    </style:style>
    <style:style style:name="P4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#b3b3b3" fo:padding="0cm" fo:border="none" style:shadow="none" style:text-autospace="none" style:snap-to-layout-grid="false">
        <style:tab-stops>
          <style:tab-stop style:position="0.926cm"/>
        </style:tab-stops>
        <style:background-image/>
      </style:paragraph-properties>
      <style:text-properties fo:font-variant="small-caps" style:use-window-font-color="true" style:font-name="Sansation" fo:font-size="10pt" fo:font-style="italic" fo:font-weight="bold" style:font-name-asian="TVQLKJ+Univers-CondensedBold" style:font-size-asian="10pt" style:font-style-asian="italic" style:font-weight-asian="bold" style:font-name-complex="Futura-ExtraBold" style:font-size-complex="10pt" style:font-style-complex="italic" style:font-weight-complex="bold"/>
    </style:style>
    <style:style style:name="P49" style:family="paragraph" style:parent-style-name="Standard">
      <style:paragraph-properties fo:margin-left="-0.049cm" fo:margin-right="-0.049cm" fo:text-align="center" style:justify-single-word="false" fo:text-indent="0cm" style:auto-text-indent="false" style:text-autospace="none"/>
      <style:text-properties style:use-window-font-color="true" style:font-name="Sansation" fo:font-size="6pt" style:font-name-asian="DIN-Regular" style:font-size-asian="6pt" style:font-name-complex="DIN-Regular" style:font-size-complex="6pt"/>
    </style:style>
    <style:style style:name="P50" style:family="paragraph" style:parent-style-name="Standard">
      <style:paragraph-properties fo:margin-left="-0.023cm" fo:margin-right="-0.023cm" fo:text-align="center" style:justify-single-word="false" fo:text-indent="0cm" style:auto-text-indent="false" style:text-autospace="none"/>
      <style:text-properties style:use-window-font-color="true" style:font-name="Sansation" fo:font-size="6pt" style:font-name-asian="DIN-Regular" style:font-size-asian="6pt" style:font-name-complex="DIN-Regular" style:font-size-complex="6pt"/>
    </style:style>
    <style:style style:name="P51" style:family="paragraph" style:parent-style-name="Standard">
      <style:paragraph-properties fo:margin-left="-0.049cm" fo:margin-right="0.004cm" fo:text-align="center" style:justify-single-word="false" fo:text-indent="0cm" style:auto-text-indent="false" style:text-autospace="none"/>
      <style:text-properties style:use-window-font-color="true" style:font-name="Sansation" fo:font-size="6pt" style:font-name-asian="DIN-Regular" style:font-size-asian="6pt" style:font-name-complex="DIN-Regular" style:font-size-complex="6pt"/>
    </style:style>
    <style:style style:name="P52" style:family="paragraph" style:parent-style-name="Table_20_Contents">
      <style:paragraph-properties fo:margin-left="-0.049cm" fo:margin-right="0.004cm" fo:text-align="center" style:justify-single-word="false" fo:text-indent="0cm" style:auto-text-indent="false"/>
      <style:text-properties style:use-window-font-color="true" style:font-name="Sansation" fo:font-size="6pt" style:font-name-asian="TVQLKJ+Univers-CondensedBold" style:font-size-asian="6pt" style:font-name-complex="TVQLKJ+Univers-CondensedBold" style:font-size-complex="6pt"/>
    </style:style>
    <style:style style:name="P53" style:family="paragraph" style:parent-style-name="Table_20_Contents">
      <style:paragraph-properties fo:margin-left="-0.049cm" fo:margin-right="0.004cm" fo:text-align="center" style:justify-single-word="false" fo:text-indent="0cm" style:auto-text-indent="false"/>
      <style:text-properties style:font-name="Sansation" fo:font-size="6pt" style:font-name-asian="TVQLKJ+Univers-CondensedBold" style:font-size-asian="6pt" style:font-name-complex="TVQLKJ+Univers-CondensedBold" style:font-size-complex="6pt"/>
    </style:style>
    <style:style style:name="P54" style:family="paragraph" style:parent-style-name="Standard">
      <style:paragraph-properties fo:margin-left="-0.049cm" fo:margin-right="-0.023cm" fo:text-align="center" style:justify-single-word="false" fo:text-indent="0cm" style:auto-text-indent="false" style:text-autospace="none"/>
      <style:text-properties style:use-window-font-color="true" style:font-name="Sansation" fo:font-size="6pt" style:font-name-asian="DIN-Regular" style:font-size-asian="6pt" style:font-name-complex="DIN-Regular" style:font-size-complex="6pt"/>
    </style:style>
    <style:style style:name="P55" style:family="paragraph" style:parent-style-name="Standard">
      <style:paragraph-properties fo:margin-left="-0.076cm" fo:margin-right="0.004cm" fo:text-align="center" style:justify-single-word="false" fo:text-indent="0cm" style:auto-text-indent="false" style:text-autospace="none"/>
      <style:text-properties style:use-window-font-color="true" style:font-name="Sansation" fo:font-size="6pt" style:font-name-asian="DIN-Regular" style:font-size-asian="6pt" style:font-name-complex="DIN-Regular" style:font-size-complex="6pt"/>
    </style:style>
    <style:style style:name="P56" style:family="paragraph" style:parent-style-name="Table_20_Contents">
      <style:paragraph-properties fo:margin-left="-0.076cm" fo:margin-right="0.004cm" fo:text-align="center" style:justify-single-word="false" fo:text-indent="0cm" style:auto-text-indent="false"/>
      <style:text-properties style:font-name="Sansation" fo:font-size="6pt" style:font-name-asian="TVQLKJ+Univers-CondensedBold" style:font-size-asian="6pt" style:font-name-complex="TVQLKJ+Univers-CondensedBold" style:font-size-complex="6pt"/>
    </style:style>
    <style:style style:name="P57" style:family="paragraph" style:parent-style-name="Standard">
      <style:paragraph-properties fo:margin-left="-0.076cm" fo:margin-right="-0.023cm" fo:text-align="center" style:justify-single-word="false" fo:text-indent="0cm" style:auto-text-indent="false" style:text-autospace="none"/>
      <style:text-properties style:use-window-font-color="true" style:font-name="Sansation" fo:font-size="6pt" style:font-name-asian="DIN-Regular" style:font-size-asian="6pt" style:font-name-complex="DIN-Regular" style:font-size-complex="6pt"/>
    </style:style>
    <style:style style:name="P58" style:family="paragraph" style:parent-style-name="Text_20_body">
      <style:paragraph-properties fo:text-align="start" style:justify-single-word="false" style:text-autospace="none"/>
      <style:text-properties style:use-window-font-color="true" style:font-name="MankSans-Medium" fo:font-size="2pt" style:font-name-asian="TVQLKJ+Univers-CondensedBold" style:font-size-asian="2.59999990463257pt" style:font-name-complex="TVQLKJ+Univers-CondensedBold" style:font-size-complex="3pt"/>
    </style:style>
    <style:style style:name="P59" style:family="paragraph" style:parent-style-name="Text_20_body">
      <style:text-properties fo:font-size="2pt" style:font-size-asian="2pt" style:font-size-complex="2pt"/>
    </style:style>
    <style:style style:name="P60" style:family="paragraph" style:parent-style-name="Standard">
      <style:paragraph-properties fo:margin-left="-0.15cm" fo:margin-right="0.009cm" fo:line-height="150%" fo:text-indent="0cm" style:auto-text-indent="false"/>
      <style:text-properties fo:font-size="7pt" style:font-size-asian="7pt" style:font-size-complex="7pt"/>
    </style:style>
    <style:style style:name="P61" style:family="paragraph" style:parent-style-name="Standard">
      <style:paragraph-properties fo:text-align="center" style:justify-single-word="false" fo:break-before="page" style:text-autospace="none"/>
      <style:text-properties fo:color="#000000" style:font-name="MankSans-Medium" fo:font-size="8.5pt" style:font-name-asian="TVQLKJ+Univers-CondensedBold" style:font-size-asian="8.5pt" style:font-name-complex="TVQLKJ+Univers-CondensedBold" style:font-size-complex="8.5pt"/>
    </style:style>
    <style:style style:name="P62" style:family="paragraph" style:parent-style-name="Standard">
      <style:paragraph-properties fo:text-align="center" style:justify-single-word="false" fo:break-before="page" style:text-autospace="none"/>
      <style:text-properties fo:color="#000000" style:font-name="MankSans-Medium" fo:font-size="7pt" style:font-name-asian="TVQLKJ+Univers-CondensedBold" style:font-size-asian="7pt" style:font-name-complex="TVQLKJ+Univers-CondensedBold" style:font-size-complex="7pt"/>
    </style:style>
    <style:style style:name="P63" style:family="paragraph" style:parent-style-name="Standard">
      <style:paragraph-properties fo:break-before="page"/>
      <style:text-properties style:use-window-font-color="true" style:font-name="MankSans-Medium" fo:font-size="2pt" style:font-name-asian="TVQLKJ+Univers-CondensedBold" style:font-size-asian="2pt" style:font-name-complex="TVQLKJ+Univers-CondensedBold" style:font-size-complex="2pt"/>
    </style:style>
    <style:style style:name="P64" style:family="paragraph" style:parent-style-name="Text_20_body">
      <style:paragraph-properties fo:break-before="page"/>
      <style:text-properties fo:font-size="2pt" style:font-size-asian="2pt" style:font-size-complex="2pt"/>
    </style:style>
    <style:style style:name="P65" style:family="paragraph" style:parent-style-name="Table_20_Contents">
      <style:paragraph-properties fo:margin-left="-0.023cm" fo:margin-right="0.004cm" fo:text-align="center" style:justify-single-word="false" fo:text-indent="0cm" style:auto-text-indent="false"/>
      <style:text-properties style:font-name="Sansation" fo:font-size="6pt" style:font-name-asian="TVQLKJ+Univers-CondensedBold" style:font-size-asian="6pt" style:font-name-complex="TVQLKJ+Univers-CondensedBold" style:font-size-complex="6pt"/>
    </style:style>
    <style:style style:name="P66" style:family="paragraph" style:parent-style-name="Table_20_Contents">
      <style:paragraph-properties fo:margin-left="-0.023cm" fo:margin-right="-0.046cm" fo:text-align="center" style:justify-single-word="false" fo:text-indent="0cm" style:auto-text-indent="false"/>
      <style:text-properties style:font-name="Sansation" fo:font-size="6pt" style:font-name-asian="TVQLKJ+Univers-CondensedBold" style:font-size-asian="6pt" style:font-name-complex="TVQLKJ+Univers-CondensedBold" style:font-size-complex="6pt"/>
    </style:style>
    <style:style style:name="P67" style:family="paragraph" style:parent-style-name="Table_20_Contents">
      <style:paragraph-properties fo:margin-left="-0.023cm" fo:margin-right="-0.076cm" fo:text-align="center" style:justify-single-word="false" fo:text-indent="0cm" style:auto-text-indent="false"/>
      <style:text-properties style:font-name="Sansation" fo:font-size="6pt" style:font-name-asian="TVQLKJ+Univers-CondensedBold" style:font-size-asian="6pt" style:font-name-complex="TVQLKJ+Univers-CondensedBold" style:font-size-complex="6pt"/>
    </style:style>
    <style:style style:name="P68" style:family="paragraph" style:parent-style-name="Standard">
      <style:paragraph-properties fo:text-align="center" style:justify-single-word="false"/>
      <style:text-properties style:font-name="PlumBAE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69" style:family="paragraph" style:parent-style-name="Text_20_body" style:master-page-name="Standard">
      <style:paragraph-properties fo:break-before="page"/>
      <style:text-properties style:use-window-font-color="true" style:font-name="MankSans-Medium" fo:font-size="2pt" style:font-name-asian="TVQLKJ+Univers-CondensedBold" style:font-size-asian="2pt" style:font-name-complex="TVQLKJ+Univers-CondensedBold" style:font-size-complex="2pt"/>
    </style:style>
    <style:style style:name="P70" style:family="paragraph" style:parent-style-name="Table_20_Contents">
      <style:paragraph-properties fo:text-align="start" style:justify-single-word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style:use-window-font-color="true" fo:background-color="#808080"/>
    </style:style>
    <style:style style:name="T9" style:family="text">
      <style:text-properties style:use-window-font-color="true" fo:background-color="transparent"/>
    </style:style>
    <style:style style:name="T10" style:family="text">
      <style:text-properties style:use-window-font-color="true" style:font-name="Sansation" fo:font-size="7pt" style:font-name-asian="DIN-Regular" style:font-size-asian="7pt" style:font-name-complex="DIN-Regular" style:font-size-complex="7pt"/>
    </style:style>
    <style:style style:name="T11" style:family="text">
      <style:text-properties style:use-window-font-color="true" style:font-name="Sansation" fo:font-size="6pt" style:font-name-asian="TVQLKJ+Univers-CondensedBold" style:font-size-asian="6pt" style:font-name-complex="TVQLKJ+Univers-CondensedBold" style:font-size-complex="6pt"/>
    </style:style>
    <style:style style:name="T12" style:family="text">
      <style:text-properties style:use-window-font-color="true" style:font-name="Sansation" style:font-name-asian="DIN-Regular" style:font-name-complex="DIN-Regular"/>
    </style:style>
    <style:style style:name="T13" style:family="text">
      <style:text-properties style:use-window-font-color="true" style:font-name="Sansation" fo:font-size="7.5pt" style:font-name-asian="DIN-Regular" style:font-size-asian="7.5pt" style:font-name-complex="DIN-Regular" style:font-size-complex="7.5pt"/>
    </style:style>
    <style:style style:name="T14" style:family="text">
      <style:text-properties style:use-window-font-color="true" style:font-name="Sansation" fo:font-size="8pt" style:font-name-asian="DIN-Regular" style:font-size-asian="8pt" style:font-name-complex="DIN-Regular" style:font-size-complex="8pt"/>
    </style:style>
    <style:style style:name="T15" style:family="text">
      <style:text-properties style:use-window-font-color="true" style:font-name="Sansation" fo:font-style="normal" style:font-name-asian="DIN-Regular" style:font-style-asian="normal" style:font-name-complex="DIN-Regular" style:font-style-complex="normal"/>
    </style:style>
    <style:style style:name="T16" style:family="text">
      <style:text-properties style:use-window-font-color="true" style:font-name="Sansation" fo:font-style="italic" style:font-name-asian="DIN-Regular" style:font-style-asian="italic" style:font-name-complex="DIN-Regular" style:font-style-complex="italic"/>
    </style:style>
    <style:style style:name="T17" style:family="text">
      <style:text-properties style:font-name="Arial"/>
    </style:style>
    <style:style style:name="T18" style:family="text">
      <style:text-properties fo:font-size="14pt"/>
    </style:style>
    <style:style style:name="T19" style:family="text">
      <style:text-properties fo:font-size="10pt"/>
    </style:style>
    <style:style style:name="T20" style:family="text">
      <style:text-properties fo:font-variant="normal" fo:text-transform="non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6.5pt" style:font-size-asian="6.5pt" style:font-size-complex="6.5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7.5pt" style:font-size-asian="7.5pt" style:font-size-complex="7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2"><text:span text:style-name="T20">BILAN </text:span><text:span text:style-name="T20">CYCLE DES APPRENTISSAGES FONDAMENTAUX - CYCLE 2</text:span></text:p>
          </table:table-cell>
        </table:table-row>
      </table:table>
      <text:p text:style-name="P1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table:number-columns-spanned="3" office:value-type="string">
            <text:p text:style-name="P38">1ère année - <text:span text:style-name="T17">Nom de l’enseignant: …...............................................</text:span></text:p>
          </table:table-cell>
          <table:covered-table-cell/>
          <table:covered-table-cell/>
        </table:table-row>
        <table:table-row>
          <table:table-cell table:style-name="Tableau11.A2" office:value-type="string">
            <text:p text:style-name="P45"/>
            <text:p text:style-name="P37">T</text:p>
            <text:p text:style-name="P37">R</text:p>
            <text:p text:style-name="P37">I</text:p>
            <text:p text:style-name="P37">M</text:p>
            <text:p text:style-name="P37"/>
            <text:p text:style-name="P37">1</text:p>
          </table:table-cell>
          <table:table-cell table:style-name="Tableau11.B2" office:value-type="string">
            <text:p text:style-name="P39">Observations :</text:p>
            <text:p text:style-name="P39"/>
            <text:p text:style-name="P39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39"/>
            <text:p text:style-name="P39">Signature de l'enseignant(e):</text:p>
          </table:table-cell>
          <table:table-cell>
            <table:table table:is-sub-table="true">
              <table:table-column table:style-name="Tableau11.C"/>
              <table:table-row>
                <table:table-cell table:style-name="Tableau11.C2.1.1" office:value-type="string">
                  <text:p text:style-name="P37">Le(a) directeur(rice):</text:p>
                  <text:p text:style-name="P37"/>
                  <text:p text:style-name="P37"/>
                  <text:p text:style-name="P37"/>
                  <text:p text:style-name="P37"/>
                </table:table-cell>
              </table:table-row>
              <table:table-row>
                <table:table-cell table:style-name="Tableau11.C2.1.2" office:value-type="string">
                  <text:p text:style-name="P37">Signature des parents:</text:p>
                </table:table-cell>
              </table:table-row>
            </table:table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37">T</text:p>
            <text:p text:style-name="P37">R</text:p>
            <text:p text:style-name="P37">I</text:p>
            <text:p text:style-name="P37">M</text:p>
            <text:p text:style-name="P37"/>
            <text:p text:style-name="P37">2</text:p>
            <text:p text:style-name="P37"/>
          </table:table-cell>
          <table:table-cell table:style-name="Tableau12.B1" office:value-type="string">
            <text:p text:style-name="P39">Observations :</text:p>
            <text:p text:style-name="P39"/>
            <text:p text:style-name="P39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39"/>
            <text:p text:style-name="P39">Signature de l'enseignant(e):</text:p>
          </table:table-cell>
          <table:table-cell>
            <table:table table:is-sub-table="true">
              <table:table-column table:style-name="Tableau12.C"/>
              <table:table-row>
                <table:table-cell table:style-name="Tableau12.C1.1.1" office:value-type="string">
                  <text:p text:style-name="P40">Le(a) directeur(rice):</text:p>
                  <text:p text:style-name="P37"/>
                  <text:p text:style-name="P37"/>
                  <text:p text:style-name="P37"/>
                  <text:p text:style-name="P37"/>
                </table:table-cell>
              </table:table-row>
              <table:table-row>
                <table:table-cell table:style-name="Tableau12.C1.1.2" office:value-type="string">
                  <text:p text:style-name="P37">Signature des parents:</text:p>
                </table:table-cell>
              </table:table-row>
            </table:table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37">T</text:p>
            <text:p text:style-name="P37">R</text:p>
            <text:p text:style-name="P37">I</text:p>
            <text:p text:style-name="P37">M</text:p>
            <text:p text:style-name="P37"/>
            <text:p text:style-name="P37">3</text:p>
            <text:p text:style-name="P37"/>
          </table:table-cell>
          <table:table-cell table:style-name="Tableau13.B1" office:value-type="string">
            <text:p text:style-name="P39">Observations :</text:p>
            <text:p text:style-name="P39"/>
            <text:p text:style-name="P39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39"/>
            <text:p text:style-name="P39">Signature de l'enseignant(e):</text:p>
          </table:table-cell>
          <table:table-cell>
            <table:table table:is-sub-table="true">
              <table:table-column table:style-name="Tableau13.C"/>
              <table:table-row>
                <table:table-cell table:style-name="Tableau13.C1.1.1" office:value-type="string">
                  <text:p text:style-name="P40">Le(a) directeur(rice):</text:p>
                  <text:p text:style-name="P40"/>
                  <text:p text:style-name="P40"/>
                  <text:p text:style-name="P37"/>
                  <text:p text:style-name="P37"/>
                </table:table-cell>
              </table:table-row>
              <table:table-row>
                <table:table-cell table:style-name="Tableau13.C1.1.2" office:value-type="string">
                  <text:p text:style-name="P37">Signature des parents:</text:p>
                </table:table-cell>
              </table:table-row>
            </table:table>
          </table:table-cell>
        </table:table-row>
        <table:table-row>
          <table:table-cell table:style-name="Tableau13.A2" table:number-columns-spanned="3" office:value-type="string">
            <text:p text:style-name="P23">DECISION DU CONSEIL DE CYCLE: 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table:number-columns-spanned="3" office:value-type="string">
            <text:p text:style-name="P38">2ème année - <text:span text:style-name="T17">Nom de l’enseignant: …...............................................</text:span></text:p>
          </table:table-cell>
          <table:covered-table-cell/>
          <table:covered-table-cell/>
        </table:table-row>
        <table:table-row>
          <table:table-cell table:style-name="Tableau15.A2" office:value-type="string">
            <text:p text:style-name="P37">T</text:p>
            <text:p text:style-name="P37">R</text:p>
            <text:p text:style-name="P37">I</text:p>
            <text:p text:style-name="P37">M</text:p>
            <text:p text:style-name="P37"/>
            <text:p text:style-name="P37">1</text:p>
          </table:table-cell>
          <table:table-cell table:style-name="Tableau15.B2" office:value-type="string">
            <text:p text:style-name="P39">Observations :</text:p>
            <text:p text:style-name="P39"/>
            <text:p text:style-name="P39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39"/>
            <text:p text:style-name="P39">Signature de l'enseignant(e):</text:p>
          </table:table-cell>
          <table:table-cell>
            <table:table table:is-sub-table="true">
              <table:table-column table:style-name="Tableau15.C"/>
              <table:table-row>
                <table:table-cell table:style-name="Tableau15.C2.1.1" office:value-type="string">
                  <text:p text:style-name="P37">Le(a) directeur(rice):</text:p>
                  <text:p text:style-name="P37"/>
                  <text:p text:style-name="P37"/>
                  <text:p text:style-name="P37"/>
                  <text:p text:style-name="P37"/>
                </table:table-cell>
              </table:table-row>
              <table:table-row>
                <table:table-cell table:style-name="Tableau15.C2.1.2" office:value-type="string">
                  <text:p text:style-name="P37">Signature des parents:</text:p>
                </table:table-cell>
              </table:table-row>
            </table:table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>
          <table:table-cell table:style-name="Tableau18.A1" office:value-type="string">
            <text:p text:style-name="P37">T</text:p>
            <text:p text:style-name="P37">R</text:p>
            <text:p text:style-name="P37">I</text:p>
            <text:p text:style-name="P37">M</text:p>
            <text:p text:style-name="P37"/>
            <text:p text:style-name="P37">2</text:p>
          </table:table-cell>
          <table:table-cell table:style-name="Tableau18.B1" office:value-type="string">
            <text:p text:style-name="P39">Observations :</text:p>
            <text:p text:style-name="P39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39"/>
            <text:p text:style-name="P39"/>
            <text:p text:style-name="P39">Signature de l'enseignant(e):</text:p>
          </table:table-cell>
          <table:table-cell>
            <table:table table:is-sub-table="true">
              <table:table-column table:style-name="Tableau18.C"/>
              <table:table-row>
                <table:table-cell table:style-name="Tableau18.C1.1.1" office:value-type="string">
                  <text:p text:style-name="P40">Le(a) directeur(rice):</text:p>
                  <text:p text:style-name="P37"/>
                  <text:p text:style-name="P37"/>
                  <text:p text:style-name="P37"/>
                  <text:p text:style-name="P37"/>
                </table:table-cell>
              </table:table-row>
              <table:table-row>
                <table:table-cell table:style-name="Tableau18.C1.1.2" office:value-type="string">
                  <text:p text:style-name="P37">Signature des parents:</text:p>
                </table:table-cell>
              </table:table-row>
            </table:table>
          </table:table-cell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p text:style-name="P37">T</text:p>
            <text:p text:style-name="P37">R</text:p>
            <text:p text:style-name="P37">I</text:p>
            <text:p text:style-name="P37">M</text:p>
            <text:p text:style-name="P37"/>
            <text:p text:style-name="P37">3</text:p>
          </table:table-cell>
          <table:table-cell table:style-name="Tableau19.B1" office:value-type="string">
            <text:p text:style-name="P39">Observations :</text:p>
            <text:p text:style-name="P39"/>
            <text:p text:style-name="P39"/>
            <text:p text:style-name="P41"/>
            <text:p text:style-name="P39"/>
            <text:p text:style-name="P39">Signature de l'enseignant(e):</text:p>
          </table:table-cell>
          <table:table-cell>
            <table:table table:is-sub-table="true">
              <table:table-column table:style-name="Tableau19.C"/>
              <table:table-row>
                <table:table-cell table:style-name="Tableau19.C1.1.1" office:value-type="string">
                  <text:p text:style-name="P40">Le(a) directeur(rice):</text:p>
                  <text:p text:style-name="P40"/>
                  <text:p text:style-name="P40"/>
                  <text:p text:style-name="P37"/>
                </table:table-cell>
              </table:table-row>
              <table:table-row>
                <table:table-cell table:style-name="Tableau19.C1.1.2" office:value-type="string">
                  <text:p text:style-name="P37">Signature des parents:</text:p>
                </table:table-cell>
              </table:table-row>
            </table:table>
          </table:table-cell>
        </table:table-row>
        <table:table-row>
          <table:table-cell table:style-name="Tableau19.A2" table:number-columns-spanned="3" office:value-type="string">
            <text:p text:style-name="P23">DECISION DU CONSEIL DE CYCLE: 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</table:table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table:number-columns-spanned="3" office:value-type="string">
            <text:p text:style-name="P38">3ème année - <text:span text:style-name="T17">Nom de l’enseignant: …...............................................</text:span></text:p>
          </table:table-cell>
          <table:covered-table-cell/>
          <table:covered-table-cell/>
        </table:table-row>
        <table:table-row>
          <table:table-cell table:style-name="Tableau20.A2" office:value-type="string">
            <text:p text:style-name="P37">T</text:p>
            <text:p text:style-name="P37">R</text:p>
            <text:p text:style-name="P37">I</text:p>
            <text:p text:style-name="P37">M</text:p>
            <text:p text:style-name="P70"/>
            <text:p text:style-name="P37">1</text:p>
          </table:table-cell>
          <table:table-cell table:style-name="Tableau20.B2" office:value-type="string">
            <text:p text:style-name="P39">Observations :</text:p>
            <text:p text:style-name="P39"/>
            <text:p text:style-name="P42"/>
            <text:p text:style-name="P39"/>
            <text:p text:style-name="P41"/>
            <text:p text:style-name="P39">Signature de l'enseignant(e):</text:p>
          </table:table-cell>
          <table:table-cell>
            <table:table table:is-sub-table="true">
              <table:table-column table:style-name="Tableau20.C"/>
              <table:table-row>
                <table:table-cell table:style-name="Tableau20.C2.1.1" office:value-type="string">
                  <text:p text:style-name="P37">Le(a) directeur(rice):</text:p>
                  <text:p text:style-name="P37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  <table:table-row>
                <table:table-cell table:style-name="Tableau20.C2.1.2" office:value-type="string">
                  <text:p text:style-name="P37">Signature des parents:</text:p>
                </table:table-cell>
              </table:table-row>
            </table:table>
          </table:table-cell>
        </table:table-row>
      </table:table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>
          <table:table-cell table:style-name="Tableau24.A1" office:value-type="string">
            <text:p text:style-name="P37">T</text:p>
            <text:p text:style-name="P37">R</text:p>
            <text:p text:style-name="P37">I</text:p>
            <text:p text:style-name="P37">M</text:p>
            <text:p text:style-name="P70"/>
            <text:p text:style-name="P37">2</text:p>
          </table:table-cell>
          <table:table-cell table:style-name="Tableau24.B1" office:value-type="string">
            <text:p text:style-name="P39">Observations :</text:p>
            <text:p text:style-name="P43"/>
            <text:p text:style-name="P42"/>
            <text:p text:style-name="P42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39">Signature de l'enseignant(e):</text:p>
          </table:table-cell>
          <table:table-cell>
            <table:table table:is-sub-table="true">
              <table:table-column table:style-name="Tableau24.C"/>
              <table:table-row>
                <table:table-cell table:style-name="Tableau24.C1.1.1" office:value-type="string">
                  <text:p text:style-name="P40">Le(a) directeur(rice):</text:p>
                  <text:p text:style-name="P37"/>
                  <text:p text:style-name="P37"/>
                  <text:p text:style-name="P37"/>
                </table:table-cell>
              </table:table-row>
              <table:table-row>
                <table:table-cell table:style-name="Tableau24.C1.1.2" office:value-type="string">
                  <text:p text:style-name="P37">Signature des parents:</text:p>
                </table:table-cell>
              </table:table-row>
            </table:table>
          </table:table-cell>
        </table:table-row>
      </table:table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>
          <table:table-cell table:style-name="Tableau25.A1" office:value-type="string">
            <text:p text:style-name="P37">T</text:p>
            <text:p text:style-name="P37">R</text:p>
            <text:p text:style-name="P37">I</text:p>
            <text:p text:style-name="P37">M</text:p>
            <text:p text:style-name="P37">3</text:p>
          </table:table-cell>
          <table:table-cell table:style-name="Tableau25.B1" office:value-type="string">
            <text:p text:style-name="P39">Observations :</text:p>
            <text:p text:style-name="P43"/>
            <text:p text:style-name="P43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39">Signature de l'enseignant(e):</text:p>
          </table:table-cell>
          <table:table-cell>
            <table:table table:is-sub-table="true">
              <table:table-column table:style-name="Tableau25.C"/>
              <table:table-row>
                <table:table-cell table:style-name="Tableau25.C1.1.1" office:value-type="string">
                  <text:p text:style-name="P40">Le(a) directeur(rice):</text:p>
                  <text:p text:style-name="P40"/>
                  <text:p text:style-name="P37"/>
                  <text:p text:style-name="P37"/>
                </table:table-cell>
              </table:table-row>
              <table:table-row>
                <table:table-cell table:style-name="Tableau25.C1.1.2" office:value-type="string">
                  <text:p text:style-name="P37">Signature des parents:</text:p>
                </table:table-cell>
              </table:table-row>
            </table:table>
          </table:table-cell>
        </table:table-row>
        <table:table-row>
          <table:table-cell table:style-name="Tableau25.A2" table:number-columns-spanned="3" office:value-type="string">
            <text:p text:style-name="P23">DECISION DU CONSEIL DE CYCLE: 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, sans-serif"/>
    <style:font-face style:name="StarSymbol" svg:font-family="StarSymbol"/>
    <style:font-face style:name="TVQLKJ+Univers-CondensedBold" svg:font-family="TVQLKJ+Univers-CondensedBold"/>
    <style:font-face style:name="Trebuchet MS" svg:font-family="'Trebuchet MS'"/>
    <style:font-face style:name="Verdana" svg:font-family="Verdana"/>
    <style:font-face style:name="DIN-Regular" svg:font-family="DIN-Regular" style:font-family-generic="swiss"/>
    <style:font-face style:name="Futura-ExtraBold" svg:font-family="Futura-ExtraBold" style:font-family-generic="swiss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MankSans-Medium" svg:font-family="MankSans-Medium" style:font-family-generic="swiss" style:font-pitch="variable"/>
    <style:font-face style:name="Sansation" svg:font-family="Sansation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8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8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2pt" style:font-name-asian="DejaVu Sans" style:font-size-asian="14pt" style:font-name-complex="DejaVu 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style:font-name="Times New Roman" fo:font-size="7pt" fo:font-weight="bold" style:font-name-asian="Arial Unicode MS" style:font-size-asian="7pt" style:font-weight-asian="bold" style:font-name-complex="Tahoma" style:font-size-complex="7pt" style:font-weight-complex="bold"/>
    </style:style>
    <style:style style:name="List" style:family="paragraph" style:parent-style-name="Text_20_body" style:class="list">
      <style:text-properties style:font-name="Verdana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7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7pt" style:font-size-asian="12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94cm" fo:margin-bottom="0.99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Footnote" style:page-layout-name="pm3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xtine</meta:initial-creator>
    <meta:creation-date>2008-12-03T15:44:44</meta:creation-date>
    <dc:date>2009-11-27T13:56:55</dc:date>
    <meta:print-date>2009-11-26T15:51:32</meta:print-date>
    <dc:language>fr-FR</dc:language>
    <meta:editing-cycles>255</meta:editing-cycles>
    <meta:editing-duration>PT13H37M55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1" meta:paragraph-count="88" meta:word-count="190" meta:character-count="1610"/>
  </office:meta>
</office:document-meta>
</file>